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2 bomen (langs het spoor), nabij Jan van Arkelweg 3 (zaaknummer 6686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nabij Jan van Arkelweg 3 </text:span>– het kappen van 2 bomen (langs het spoor), verzonden op 5 november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31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1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1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2 bomen (langs het spoor), nabij Jan van Arkelweg 3 (zaaknummer 668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13</meta:user-defined>
    <meta:user-defined meta:name="OVERHEIDop.GmbID/DC.identifier">gmb-2018-23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3</meta:user-defined>
    <meta:user-defined meta:name="OVERHEIDop.woonplaats">Zwolle</meta:user-defined>
    <meta:user-defined meta:name="OVERHEIDop.straatnaam">Jan van Ark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98 497521</meta:user-defined>
    <meta:user-defined meta:name="OVERHEIDop.versieInformatie"/>
  </office:meta>
</office:document-meta>
</file>