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liëntenparticipatie Werkplein Hart van West-Braban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tten-Leur;</text:p>
            <text:p text:style-name="al">gezien het voorstel van burgemeester en wethouders d.d. 25 september 2018, met overneming van de daarin vermelde motieven;</text:p>
            <text:p text:style-name="al"/>
            <text:p text:style-name="al">gelet op artikel 47 van de Participatiewet en artikel 32 van de Gemeenschappelijke Regeling Werkplein Hart van West-Brabant</text:p>
            <text:p text:style-name="al">besluit:</text:p>
            <text:p text:style-name="al">I. vast te stellen de Verordening Cliëntenparticipatie Gemeenschappelijke Regeling Werkplein Hart van West-Brabant 2018</text:p>
            <text:p text:style-name="al">II. in te trekken de Verordening Cliëntenparticipatie Gemeenschappelijke Regeling Werkplein Hart van West-Brabant 2015</text:p>
            <text:p text:style-name="al"/>
            <text:p text:style-name="al">
            <text:span text:style-name="nadrukvet">Hoofdstuk 1 Algemene bepalingen</text:span>
          </text:p>
            <text:p text:style-name="al">
            <text:span text:style-name="nadrukvet">Artikel 1 Begripsomschrijvingen</text:span>
          </text:p>
            <text:p text:style-name="al">In deze verordening wordt verstaan onder:</text:p>
            <text:p text:style-name="al">1. de wet: de participatiewet;</text:p>
            <text:p text:style-name="al">2. het Dagelijks Bestuur: het dagelijks bestuur van het Werkplein Hart van West-Brabant;</text:p>
            <text:p text:style-name="al">3. het Algemeen Bestuur: het algemeen bestuur van het Werkplein Hart van West-Brabant;</text:p>
            <text:p text:style-name="al">4. de gemeente: de gemeente Etten-Leur;</text:p>
            <text:p text:style-name="al">5. het college: het college van burgemeester en wethouders van de gemeente Etten-Leur;</text:p>
            <text:p text:style-name="al">6. Cliënten: personen, zoals bedoeld in artikel 7, eerste lid, onderdeel a van de wet;</text:p>
            <text:p text:style-name="al">7. Cliëntenraad: cliëntenraad Werkplein Hart van West-Brabant;</text:p>
            <text:p text:style-name="al">8. Lokale cliëntenraad/adviesraad: de lokale adviesraad die de belangen van de gemeentelijke uitkeringsgerechtigden behartigt c.q. de cliëntenraad van de gemeente Etten-Leur;</text:p>
            <text:p text:style-name="al">9. Werkplein: het Werkplein Hart van West-Brabant.</text:p>
            <text:p text:style-name="al">
            <text:span text:style-name="nadrukvet">Artikel 2 Cliëntenraad</text:span>
          </text:p>
            <text:p text:style-name="al">1. De personen bedoeld in artikel 7, eerste lid, onderdeel a, van de Participatiewet worden bij de uitvoering van deze wet betrokken door een cliëntenraad.</text:p>
            <text:p text:style-name="al">2. De cliëntenraad wordt gevormd door cliënten van het Werkplein en leden geworven uit de lokale cliëntenraden/adviesraden.</text:p>
            <text:p text:style-name="al">3. De leden worden benoemd door het Algemeen Bestuur. De cliëntenraad bestaat uit ten minste 7 tot maximaal 13 leden. Hiervan worden 6 leden geworven uit en aangewezen door de lokale cliëntenraden/adviesraden zodat iedere gemeente in de cliëntenraad vertegenwoordigd is. De overige leden worden geworven onder de cliënten van het Werkplein waarbij zoveel als mogelijk wordt gestreefd naar een evenredige verdeling over de 6 deelnemende gemeenten. </text:p>
            <text:p text:style-name="al">4. De leden van de lokale cliëntenraden/adviesraden kunnen zich bij afwezigheid laten vertegenwoordigen door een vervanger van de lokale cliëntenraad/adviesraad.</text:p>
            <text:p text:style-name="al">5. De leden van de cliëntenraad kiezen uit hun midden een voorzitter en een secretaris. Het Algemeen Bestuur benoemt de voorzitter en secretaris voor de periode van vier jaar en deze zijn herbenoembaar.</text:p>
            <text:p text:style-name="al">6. De cliëntenraad komt ten minste vier maal per kalenderjaar in vergadering bij elkaar.</text:p>
            <text:p text:style-name="al">7. Het lidmaatschap van de cliëntenraad is onverenigbaar met het lidmaatschap van de gemeenteraad of het college.</text:p>
            <text:p text:style-name="al">
            <text:span text:style-name="nadrukvet">Artikel 3 Beëindiging van het lidmaatschap</text:span>
          </text:p>
            <text:p text:style-name="al">1. Het lidmaatschap eindigt indien het lid geen cliënt meer is van het Werkplein of geen lid meer is van de lokale cliëntenraad/adviesraad of de aanwijzing door de lokale cliëntenraad/adviesraad wordt ingetrokken.</text:p>
            <text:p text:style-name="al">2. Het lidmaatschap eindigt indien het lid aftreedt.</text:p>
            <text:p text:style-name="al">
            <text:span text:style-name="nadrukvet">Artikel 4 Ambtelijk secretaris</text:span>
          </text:p>
            <text:p text:style-name="al">De directeur van het Werkplein stelt een ambtenaar van het Werkplein aan als ambtelijk secretaris om de cliëntenraad te ondersteunen om te waarborgen dat de cliëntenraad in staat is zijn taken naar behoren te vervullen.</text:p>
            <text:p text:style-name="al"/>
            <text:p text:style-name="al">
            <text:span text:style-name="nadrukvet">Hoofdstuk 2 Taken en bevoegdheden</text:span>
          </text:p>
            <text:p text:style-name="al">
            <text:span text:style-name="nadrukvet">Artikel 5 Taken van het Werkplein</text:span>
          </text:p>
            <text:p text:style-name="al">1. Het Algemeen Bestuur vraagt over beleidsvoornemens via de ambtelijk secretaris advies aan de cliëntenraad op een dusdanig tijdstip dat dit advies van wezenlijke invloed kan zijn op de besluitvorming van het Algemeen Bestuur.</text:p>
            <text:p text:style-name="al">2. De directeur van het Werkplein heeft tenminste twee keer per jaar overleg met de cliëntenraad. </text:p>
            <text:p text:style-name="al">
            <text:span text:style-name="nadrukvet">Artikel 6 Ondersteuning cliëntenraad</text:span>
          </text:p>
            <text:p text:style-name="al">Het Algemeen Bestuur zorgt voor adequate ondersteuning van de cliëntenraad. </text:p>
            <text:p text:style-name="al">1. stelt een vergaderruimte ter beschikking;</text:p>
            <text:p text:style-name="al">2. geeft de leden van de cliëntenraad toegang tot kantoormiddelen zoals een kopieermachine en een printer;</text:p>
            <text:p text:style-name="al">3. zorgt ervoor, met inachtneming van artikel 7, tweede lid, dat adviesaanvragen en conceptbeleid de ambtelijk secretaris tijdig bereiken;</text:p>
            <text:p text:style-name="al">4. stelt ambtenaren van de gemeente in de gelegenheid een vergadering bij te wonen voor het geven van toelichting of uitleg, als daarom door de cliëntenraad is verzocht;</text:p>
            <text:p text:style-name="al">5. zorgt ervoor dat aan de cliëntenraad de nodige informatie wordt verstrekt voor zover dat nodig is voor het naar behoren functioneren van de cliëntenraad;</text:p>
            <text:p text:style-name="al">6. 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p text:style-name="al">7. op basis van de vastgestelde begroting van het Werkplein Hart van West-Brabant, kent het Algemeen Bestuur jaarlijks een budget toe; </text:p>
            <text:p text:style-name="al">8. 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 ;</text:p>
            <text:p text:style-name="al">
            <text:span text:style-name="nadrukvet">Artikel 7 Taken en bevoegdheden van de cliëntenraad</text:span>
          </text:p>
            <text:p text:style-name="al">1. De cliëntenraad brengt gevraagd en ongevraagd advies uit in verband met door het Algemeen Bestuur voorgenomen beleid inzake uitvoering van de wet.</text:p>
            <text:p text:style-name="al"/>
            <text:p text:style-name="al">2. De voor advisering relevante stukken worden uiterlijk 4 weken en 10 dagen voordat het Algemeen Bestuur voornemens is het beleid vast te stellen, ter beschikking gesteld aan de leden van de cliëntenraad.</text:p>
            <text:p text:style-name="al">3. Het advies als bedoeld in het eerste lid wordt uiterlijk tien werkdagen voordat het Algemeen Bestuur voornemens is het beleid vast te stellen uitgebracht.</text:p>
            <text:p text:style-name="al">4. De cliëntenraad heeft geen bevoegdheden in zaken betreffende individuele klachten, bezwaarschriften, andere zaken met betrekking tot een individuele persoon.</text:p>
            <text:p text:style-name="al">5. Contacten tussen de cliëntenraad en het Algemeen Bestuur lopen via de voorzitter en de ambtelijk secretaris.</text:p>
            <text:p text:style-name="al">6. Wanneer de cliëntenraad uit eigen beweging advies uitbrengt gebeurt dit via de voorzitter.</text:p>
            <text:p text:style-name="al">7. Jaarlijks voor 1 april brengt de cliëntenraad aan het Algemeen Bestuur verslag uit van de activiteiten en bevindingen over het voorgaande jaar.</text:p>
            <text:p text:style-name="al"/>
            <text:p text:style-name="al">
            <text:span text:style-name="nadrukvet">Artikel 8 Taken voorzitter</text:span>
          </text:p>
            <text:p text:style-name="al">1. De voorzitter leidt de vergadering en zorgt voor een ordentelijk verloop van de vergadering.</text:p>
            <text:p text:style-name="al">2. De voorzitter schorst de vergadering indien hij daartoe reden aanwezig acht.</text:p>
            <text:p text:style-name="al">3. De voorzitter vertegenwoordigt de cliëntenraad.</text:p>
            <text:p text:style-name="al"/>
            <text:p text:style-name="al">
            <text:span text:style-name="nadrukvet">Artikel 9 Taken secretaris</text:span>
          </text:p>
            <text:p text:style-name="al"/>
            <text:p text:style-name="al">1. De secretaris stelt in overleg met de voorzitter de agenda voor de vergaderingen op.</text:p>
            <text:p text:style-name="al">2. De secretaris nodigt de leden van de cliëntenraad uit voor vergaderingen en zorgt dat de agenda en de benodigde stukken tijdig worden verstuurd.</text:p>
            <text:p text:style-name="al">3. De secretaris woont de vergaderingen bij, maakt de notulen en zorgt voor de afhandeling van de uitgebrachte adviezen.</text:p>
            <text:p text:style-name="al">Artikel 10 Taken van de ambtelijk secretaris</text:p>
            <text:p text:style-name="al">De ambtelijk secretaris:</text:p>
            <text:p text:style-name="al">1. stelt voor aanvang van het kalenderjaar in overleg met de voorzitter van de cliëntenraad een vergaderkalender samen;</text:p>
            <text:p text:style-name="al">2. ziet erop toe dat de adviesvragen en conceptbeleid de leden op een zodanig tijdstip bereiken dat zij hun rol effectief kunnen vervullen;</text:p>
            <text:p text:style-name="al">3. neemt periodiek deel aan de vergaderingen van de cliëntenraad maar is geen lid van de cliëntenraad.</text:p>
            <text:p text:style-name="al"/>
            <text:p text:style-name="al">
            <text:span text:style-name="nadrukvet">Hoofdstuk 3 Slotbepalingen</text:span>
          </text:p>
            <text:p text:style-name="al">
            <text:span text:style-name="nadrukvet">Artikel 11 Onvoorziene situaties</text:span>
          </text:p>
            <text:p text:style-name="al">In alle andere gevallen waarin deze verordening niet voorziet, beslist het Dagelijks Bestuur van het Werkplein Hart van West-Brabant na consultering van de cliëntenraad.</text:p>
            <text:p text:style-name="al">
            <text:span text:style-name="nadrukvet">Artikel 12 Inwerkingtreding</text:span>
          </text:p>
            <text:p text:style-name="al">Deze verordening treedt in werking op 1 januari 2019</text:p>
            <text:p text:style-name="al">Aldus vastgesteld in de openbare raadsvergadering</text:p>
            <text:p text:style-name="al">van 30 oktober 2018</text:p>
            <text:p text:style-name="al">De raad voornoemd,</text:p>
            <text:p text:style-name="al"/>
            <text:p text:style-name="al">Dhr. W.C.M. Voeten</text:p>
            <text:p text:style-name="al">griffier </text:p>
            <text:p text:style-name="al"/>
            <text:p text:style-name="al">Mw. M.W.M. de Vries</text:p>
            <text:p text:style-name="al">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3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plein Hart van West-Braban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12</meta:user-defined>
    <meta:user-defined meta:name="OVERHEIDop.GmbID/DC.identifier">gmb-2018-23731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