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nneperstraat 20, 2151AR Nieuw-Vennep, IWES B.V., het uitbreiden van een bestaand appartementengebouw door het toevoegen van 3 appartementen op de locatie Venneperstraat 20D tot en met 20F te Nieuw-Vennep, datum besluit: 29-10-2018 (datum besluit is datum bekendmaking), zaak 8002266, OLO-nummer: 35779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30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0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0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neperstraat 20, 2151AR Nieuw-Vennep, IWES B.V., het uitbreiden van een bestaand appartementengebouw door het toevoegen van 3 appartementen op de locatie Venneperstraat 20D tot en met 20F te Nieuw-Vennep, datum besluit: 29-10-2018 (datum besluit is datum bekendmaking), zaak 8002266, OLO-nummer: 35779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07</meta:user-defined>
    <meta:user-defined meta:name="OVERHEIDop.GmbID/DC.identifier">gmb-2018-2373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R 20b</meta:user-defined>
    <meta:user-defined meta:name="OVERHEIDop.woonplaats">Nieuw-Vennep</meta:user-defined>
    <meta:user-defined meta:name="OVERHEIDop.straatnaam">Vennep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52 475415</meta:user-defined>
    <meta:user-defined meta:name="OVERHEIDop.versieInformatie"/>
  </office:meta>
</office:document-meta>
</file>