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doornplantsoen 15: verlengen beslistermijn, plaatsen dakkapel voorzijde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Sleedoornplantsoen 15, 6706 CB plaatsen dakkapel voorzijde woning, 2018W2014, verzonden 05-11-2018 </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www.wageningen.nl/Digitale_balie/Producten_diensten/B/Bezwaarschrift_indienen" xlink:type="simple"/>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7306</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306</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306</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eedoornplantsoen 15: verlengen beslistermijn, plaatsen dakkapel voorzijde woning,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306</meta:user-defined>
    <meta:user-defined meta:name="OVERHEIDop.GmbID/DC.identifier">gmb-2018-2373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CB 15</meta:user-defined>
    <meta:user-defined meta:name="OVERHEIDop.woonplaats">Wageningen</meta:user-defined>
    <meta:user-defined meta:name="OVERHEIDop.straatnaam">Sleedoornplantsoe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040 442683</meta:user-defined>
    <meta:user-defined meta:name="OVERHEIDop.versieInformatie"/>
  </office:meta>
</office:document-meta>
</file>