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gelandseweg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7 november 2018</text:p>
            <text:p text:style-name="common-al">Activiteit: het vervangen en uitbreiden van een ligboxenstal </text:p>
            <text:p text:style-name="common-al">WABO-Wabonummer: OV 636246</text:p>
            <text:p text:style-name="common-al">Datum ontvangst aanvraag: 5 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730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gelandseweg 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00</meta:user-defined>
    <meta:user-defined meta:name="OVERHEIDop.GmbID/DC.identifier">gmb-2018-2373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D 1</meta:user-defined>
    <meta:user-defined meta:name="OVERHEIDop.woonplaats">Werkhoven</meta:user-defined>
    <meta:user-defined meta:name="OVERHEIDop.straatnaam">Hogeland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59 447917</meta:user-defined>
    <meta:user-defined meta:name="OVERHEIDop.versieInformatie"/>
  </office:meta>
</office:document-meta>
</file>