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4 bomen (langs het spoor), nabij Windesheimerweg 1 (zaaknummer 6692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nabij Windesheimerweg 1 </text:span>– het kappen van 4 bomen (langs het spoor), verzonden op 5 november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29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9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9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4 bomen (langs het spoor), nabij Windesheimerweg 1 (zaaknummer 669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99</meta:user-defined>
    <meta:user-defined meta:name="OVERHEIDop.GmbID/DC.identifier">gmb-2018-237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R 1</meta:user-defined>
    <meta:user-defined meta:name="OVERHEIDop.woonplaats">Zwolle</meta:user-defined>
    <meta:user-defined meta:name="OVERHEIDop.straatnaam">Windesheim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91 495433</meta:user-defined>
    <meta:user-defined meta:name="OVERHEIDop.versieInformatie"/>
  </office:meta>
</office:document-meta>
</file>