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9: verleende omgevingsvergunning, vergroten muurdoorbraak en wijziging aan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19, 6703 CG vergroten muurdoorbraak en wijzigen aanbouw, 2018W2045, verzonden 31-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9: verleende omgevingsvergunning, vergroten muurdoorbraak en wijziging aanbouw,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96</meta:user-defined>
    <meta:user-defined meta:name="OVERHEIDop.GmbID/DC.identifier">gmb-2018-237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G 19</meta:user-defined>
    <meta:user-defined meta:name="OVERHEIDop.woonplaats">Wageningen</meta:user-defined>
    <meta:user-defined meta:name="OVERHEIDop.straatnaam">Nassau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08 442020</meta:user-defined>
    <meta:user-defined meta:name="OVERHEIDop.versieInformatie"/>
  </office:meta>
</office:document-meta>
</file>