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erweg 174 in 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18 een besluit genomen op de aanvraag met zaaknummer WABO1801457 voor een Omgevingsvergunning op locatie Westerweg 174 in Limmen. De vergunning is verleend.</text:p>
            <text:p text:style-name="last-al">Dit besluit kunt u na afspraak inzien in het gemeentehuis van Castricum. Binnen zes weken na 1 november 2018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729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9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29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Westerweg 174 in Li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294</meta:user-defined>
    <meta:user-defined meta:name="OVERHEIDop.GmbID/DC.identifier">gmb-2018-237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EN 174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279.12 510807.61</meta:user-defined>
    <meta:user-defined meta:name="OVERHEIDop.versieInformatie"/>
  </office:meta>
</office:document-meta>
</file>