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Beinshoeve, gronden gelegen aan de Hillegommerdijk 359 te Bei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9 oktober 2018, onder besluitnummer 2018-0021491, een anterieure overeenkomst van grondexploitatie ex artikel 6.24 lid 1 Wro hebben gesloten met Beinshoeve Project B.V., statutair gevestigd en kantoorhoudende te Hillegom, inzake het verlenen van medewerking aan de ontwikkeling van de percelen grond kadastraal bekend gemeente Haarlemmermeer, sectie AE, nummers 837, 3994 (beide geheel) en 4354 (gedeeltelijk), gelegen aan de Hillegommerdijk te Beinsdorp, ten behoeve van de ontwikkeling van een bouwplan tot realisering van 6 grondgebonden woningen met de daarbij behorende voorzieningen en openbare buitenruimte.</text:p>
            <text:p text:style-name="common-al"/>
            <text:p text:style-name="common-al">In de overeenkomst zijn onder meer afspraken gemaakt over het bouwplan, de locatie-eisen en het verhaal van de door de gemeente te maken kosten voor de ontwikkeling en realisatie van het project op de ontwikkelaar.</text:p>
            <text:p text:style-name="common-al"/>
            <text:p text:style-name="tussenkopcur">
            <text:span text:style-name="nadrukvet">Zakelijke beschrijving ter inzage.</text:span>
          </text:p>
            <text:p text:style-name="common-al">Conform het bepaalde in artikel 6.2.12 van het Besluit ruimtelijke ordening ligt vanaf 7 november 2018 gedurende zes weken een zakelijke beschrijving van de inhoud van deze overeenkomst ter inzage bij de informatiebalie van het Raadhuis in Hoofddorp. De overeenkomst zelf ligt niet ter inzage.</text:p>
            <text:p text:style-name="common-al"/>
            <text:p text:style-name="common-al">De zakelijke inschrijving is ook te vinden op deze website.</text:p>
            <text:p text:style-name="common-al"/>
            <text:p text:style-name="tussenkopcur">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2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ing Beinshoeve, gronden gelegen aan de Hillegommerdijk 359 te Beins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89</meta:user-defined>
    <meta:user-defined meta:name="OVERHEIDop.GmbID/DC.identifier">gmb-2018-237289</meta:user-defined>
    <meta:user-defined meta:name="OVERHEID.TaxonomieBeleidsagenda/OVERHEID.category">Ruimte en infrastructuur | Organisatie en beleid</meta:user-defined>
    <meta:user-defined meta:name="OVERHEIDop.referentienummer">2018-002149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59</meta:user-defined>
    <meta:user-defined meta:name="OVERHEIDop.woonplaats">Beinsdorp</meta:user-defined>
    <meta:user-defined meta:name="OVERHEIDop.straatnaam">Hillegommerdijk</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op.externeBijlage">Zakelijke beschrijving|exb-2018-64942</meta:user-defined>
    <meta:user-defined meta:name="OVERHEID.EPSG28992/DC.spatial">100969 478087</meta:user-defined>
    <meta:user-defined meta:name="OVERHEIDop.versieInformatie"/>
  </office:meta>
</office:document-meta>
</file>