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eg 13 in Akersloot</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Castricum een aanvraag ontvangen voor een Omgevingsvergunning op locatie Westerweg 13 in Akersloot. De aanvraag is geregistreerd onder zaaknummer WABO1801434. De aanvraag betreft het plaatsen van een overkapp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72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weg 13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85</meta:user-defined>
    <meta:user-defined meta:name="OVERHEIDop.GmbID/DC.identifier">gmb-2018-23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 6c</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192.15 508330</meta:user-defined>
    <meta:user-defined meta:name="OVERHEIDop.versieInformatie"/>
  </office:meta>
</office:document-meta>
</file>