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Sinterklaasintocht Warnsveld op 17 november 2018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5 november 2018 is een evenementenvergunning verleend Sinterklaasintocht Warnsveld op 17 november 2018 in Warnsveld.</text:p>
            <text:p text:style-name="common-al">De vergunning geldt voor ontvangst Sinterklaas bij de Berkel om 13.45 uur, daarna ontvangst voor kantoor GGD Rijkstraatweg, rond 14.00 uur: vervolg optocht via Nieuweweg, Vordensebinnenweg, Torenlaan, Bergkampweg, Abersonplein en Oranjelaan naar Den Bouw; rond 14.15 uur: aankomst Den Bouw; rond 14.45 uur: vervolg optocht via Bevrijdingslaan, Hellenkamp, Oranjelaan, Oranjedreef, Ooyerdreef en Leestensepad naar Dreiumme; rond 15.00 uur: aankomst winkelcentrum Dreiumme, ontvangst Sinterklaas, live muziek, activiteiten op het winkelcentrum, pietenfeest in het Warnshuus, het laten horen van versterkte muziek/geluid en het plaatsen van objecten. </text:p>
            <text:p text:style-name="common-al"/>
            <text:p text:style-name="common-al">
            <text:span text:style-name="nadrukvet">Verkeersbesluit</text:span>
          </text:p>
            <text:p text:style-name="common-al">In verband met de veiligheid op de weg worden de volgende tijdelijke verkeersmaatregelen genomen:</text:p>
            <text:p text:style-name="common-al">op 17 november 2018 van 13.00 uur tot 15.00 uur:</text:p>
            <text:p text:style-name="common-al">het afsluiten van het bruggetje over de Berkel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5 nov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728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8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8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Sinterklaasintocht Warnsveld op 17 november 2018 i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37284</meta:user-defined>
    <meta:user-defined meta:name="OVERHEIDop.GmbID/DC.identifier">gmb-2018-2372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K 120</meta:user-defined>
    <meta:user-defined meta:name="OVERHEIDop.woonplaats">Warnsveld</meta:user-defined>
    <meta:user-defined meta:name="OVERHEIDop.straatnaam">Rijksstraatweg</meta:user-defined>
    <meta:user-defined meta:name="OVERHEID.PostcodeHuisnummer/OVERHEIDop.postcodeHuisnummer">7231</meta:user-defined>
    <meta:user-defined meta:name="OVERHEIDop.straatnaam">Nieuweweg</meta:user-defined>
    <meta:user-defined meta:name="OVERHEID.PostcodeHuisnummer/OVERHEIDop.postcodeHuisnummer">7231BD 40</meta:user-defined>
    <meta:user-defined meta:name="OVERHEIDop.straatnaam">Vordensebinnenweg</meta:user-defined>
    <meta:user-defined meta:name="OVERHEID.PostcodeHuisnummer/OVERHEIDop.postcodeHuisnummer">7231CB 22</meta:user-defined>
    <meta:user-defined meta:name="OVERHEIDop.straatnaam">Torenlaan</meta:user-defined>
    <meta:user-defined meta:name="OVERHEID.PostcodeHuisnummer/OVERHEIDop.postcodeHuisnummer">7232</meta:user-defined>
    <meta:user-defined meta:name="OVERHEIDop.straatnaam">Dreiumme</meta:user-defined>
    <meta:user-defined meta:name="OVERHEID.PostcodeHuisnummer/OVERHEIDop.postcodeHuisnummer">7232CV 33</meta:user-defined>
    <meta:user-defined meta:name="OVERHEIDop.straatnaam">Ooyerdreef</meta:user-defined>
    <meta:user-defined meta:name="OVERHEID.PostcodeHuisnummer/OVERHEIDop.postcodeHuisnummer">7231HH 16</meta:user-defined>
    <meta:user-defined meta:name="OVERHEIDop.straatnaam">Hellenkamp</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507 462119</meta:user-defined>
    <meta:user-defined meta:name="OVERHEID.EPSG28992/DC.spatial">212368 461990</meta:user-defined>
    <meta:user-defined meta:name="OVERHEID.EPSG28992/DC.spatial">212465 461897</meta:user-defined>
    <meta:user-defined meta:name="OVERHEID.EPSG28992/DC.spatial">212650 461934</meta:user-defined>
    <meta:user-defined meta:name="OVERHEID.EPSG28992/DC.spatial">212696 461019</meta:user-defined>
    <meta:user-defined meta:name="OVERHEID.EPSG28992/DC.spatial">212575 461114</meta:user-defined>
    <meta:user-defined meta:name="OVERHEID.EPSG28992/DC.spatial">212567 461440</meta:user-defined>
    <meta:user-defined meta:name="OVERHEIDop.versieInformatie"/>
  </office:meta>
</office:document-meta>
</file>