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82 B: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Julianastraat 82 B, 6707 DH, afwijken bestemmingsplan t.b.v. kamerverhuur, 2018W2107, verzonden op 01-1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s://www.wageningen.nl/Configuratie/Online_formulieren/Bezwaarschrift.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28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8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8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82 B: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82</meta:user-defined>
    <meta:user-defined meta:name="OVERHEIDop.GmbID/DC.identifier">gmb-2018-23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H 82b</meta:user-defined>
    <meta:user-defined meta:name="OVERHEIDop.woonplaats">Wageningen</meta:user-defined>
    <meta:user-defined meta:name="OVERHEIDop.straatnaam">Juliana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76 442625</meta:user-defined>
    <meta:user-defined meta:name="OVERHEIDop.versieInformatie"/>
  </office:meta>
</office:document-meta>
</file>