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94A: NOODKAP, kappen van 4 zomereiken, 2 lijsterbessen, 1 Noorse esdoorn, 1 grijze berk, 2 witte paardenkastanje, 1 bolkastanje en 1 sierappel,  gemeente Wageningen (enkelvoudig kap), reguliere procedure. De sierappel is geweig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94A, kappen van 4 zomereiken, 2 lijsterbessen, 1 Noorse esdoorn, 1 grijze berk, 2 witte paardenkastanje, 1 bolkastanje en 1 sierappel, verzenddatum 01-02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94A: NOODKAP, kappen van 4 zomereiken, 2 lijsterbessen, 1 Noorse esdoorn, 1 grijze berk, 2 witte paardenkastanje, 1 bolkastanje en 1 sierappel,  gemeente Wageningen (enkelvoudig kap), reguliere procedure. De sierappel is geweige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28</meta:user-defined>
    <meta:user-defined meta:name="OVERHEIDop.GmbID/DC.identifier">gmb-2018-23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DS 94a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737 442105</meta:user-defined>
    <meta:user-defined meta:name="OVERHEIDop.versieInformatie"/>
  </office:meta>
</office:document-meta>
</file>