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danstraat 6, 2017-09160, realiseren dakopbouw, ontheffing handelen in strijd met regels ruimtelijke ordening, verzonden 29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2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danstraat 6, 2017-09160, realiseren dakopbouw, ontheffing handelen in strijd met regels ruimtelijke ordening, verzonden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27</meta:user-defined>
    <meta:user-defined meta:name="OVERHEIDop.GmbID/DC.identifier">gmb-2018-23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H 6</meta:user-defined>
    <meta:user-defined meta:name="OVERHEIDop.woonplaats">Haarlem</meta:user-defined>
    <meta:user-defined meta:name="OVERHEIDop.straatnaam">Med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9 491177</meta:user-defined>
    <meta:user-defined meta:name="OVERHEIDop.versieInformatie"/>
  </office:meta>
</office:document-meta>
</file>