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en (uitgebreide procedure) Hogeweg 55, 1906CC Limmen, het wijzigen brandveilig gebruik van het gebouw het Kleurenorkest, (WABO18013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ienswijze</text:p>
            <text:p text:style-name="common-al">Gedurende de inzagetermijn kan een belanghebbende mondeling of schriftelijk zijn zienswijze indienen bij de gemeente. Voor het indien van een mondelinge zienswijze kunt u een afspraak maken met de afdeling Dienstverlening, tel. 14 025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726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26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26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en (uitgebreide procedure) Hogeweg 55, 1906CC Limmen, het wijzigen brandveilig gebruik van het gebouw het Kleurenorkest, (WABO180139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265</meta:user-defined>
    <meta:user-defined meta:name="OVERHEIDop.GmbID/DC.identifier">gmb-2018-237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CC 55</meta:user-defined>
    <meta:user-defined meta:name="OVERHEIDop.woonplaats">Limmen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621 509300</meta:user-defined>
    <meta:user-defined meta:name="OVERHEIDop.versieInformatie"/>
  </office:meta>
</office:document-meta>
</file>