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twee woningen - Noordeinde 66a en 66b te Roelofarendsveen - W20170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het volgende bekend. Op 24 oktober 2018 is de omgevingsvergunning verleend voor het bouwen van twee woningen met de activiteiten bouwen en afwijken van het bestemmingsplan op het perceel Noordeinde 66a en 66a te Roelofarendsveen.</text:p>
            <text:p text:style-name="common-al">De omgevingsvergunning is ten opzichte van het ontwerpplan ongewijzigd verleend.</text:p>
            <text:p text:style-name="common-al">Vanaf donderdag 8 november 2018 t/m woensdag 19 december 2018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text:a xlink:href="http://www.ruimtelijkeplannen.nl" xlink:type="simple">www.ruimtelijkeplannen.nl</text:a> met de code <text:a xlink:href="http://www.ruimtelijkeplannen.nl/web-roo/roo/bestemmingsplannen?planidn=NL.IMRO.1884.NOORDEINDE66AEN66B-VAS1" xlink:type="simple">NL.IMRO.1884.NOORDEINDE66AEN66B-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vrijdag 21 december 2018, tenzij voor deze datum een verzoek om voorlopige voorziening is ingediend. In dat geval wordt de inwerkingtreding van het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26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6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6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twee woningen - Noordeinde 66a en 66b te Roelofarendsveen - W20170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64</meta:user-defined>
    <meta:user-defined meta:name="OVERHEIDop.GmbID/DC.identifier">gmb-2018-2372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V 66</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65 468224</meta:user-defined>
    <meta:user-defined meta:name="OVERHEIDop.versieInformatie"/>
  </office:meta>
</office:document-meta>
</file>