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cent van Goghlaan Hintham - Evenementen/activiteiten Intocht Sinterkl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24 november 2018</text:p>
            <text:p text:style-name="common-al">Locatie: Vincent Van Goghlaan</text:p>
            <text:p text:style-name="common-al">Activiteit: Intocht Sinterklaas</text:p>
            <text:p text:style-name="common-al"/>
            <text:p text:style-name="common-al">Deze vergunning is aangevraagd op grond van artikel 2:10 van de Algemene plaatselijke verordening. U kunt uw schriftelijke zienswijzen voor dit evenement vóór 18 november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7262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262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262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ncent van Goghlaan Hintham - Evenementen/activiteiten Intocht Sinterkla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7262</meta:user-defined>
    <meta:user-defined meta:name="OVERHEIDop.GmbID/DC.identifier">gmb-2018-23726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GB 28</meta:user-defined>
    <meta:user-defined meta:name="OVERHEIDop.woonplaats">Rosmalen</meta:user-defined>
    <meta:user-defined meta:name="OVERHEIDop.straatnaam">Vincent van Gogh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862 411960</meta:user-defined>
    <meta:user-defined meta:name="OVERHEIDop.versieInformatie"/>
  </office:meta>
</office:document-meta>
</file>