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203 - Gemeente Stadskanaal - Verleend: omgevingsvergunning voor het kappen van acht eiken en berken, Tilburg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november　2018 is de volgende omgevingsvergunning verleend: Tilburglaan 3, 9501 AK STADSKANAAL, het kappen van acht eiken en berk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2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203 - Gemeente Stadskanaal - Verleend: omgevingsvergunning voor het kappen van acht eiken en berken, Tilburg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55</meta:user-defined>
    <meta:user-defined meta:name="OVERHEIDop.GmbID/DC.identifier">gmb-2018-23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K 3</meta:user-defined>
    <meta:user-defined meta:name="OVERHEIDop.woonplaats">Stadskanaal</meta:user-defined>
    <meta:user-defined meta:name="OVERHEIDop.straatnaam">Tilbur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94 557650</meta:user-defined>
    <meta:user-defined meta:name="OVERHEIDop.versieInformatie"/>
  </office:meta>
</office:document-meta>
</file>