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04, 1901EN Castricum, het vergroten van een woning. Verzonden 26 oktober 2018 (WABO18014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72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rpsstraat 104, 1901EN Castricum, het vergroten van een woning. Verzonden 26 oktober 2018 (WABO1801419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54</meta:user-defined>
    <meta:user-defined meta:name="OVERHEIDop.GmbID/DC.identifier">gmb-2018-23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04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0 506943</meta:user-defined>
    <meta:user-defined meta:name="OVERHEIDop.versieInformatie"/>
  </office:meta>
</office:document-meta>
</file>