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Westwijk, Waardhuizen, Middenhoven, Amsterdamseweg, Stadshart, H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145</text:span>
          </text:p>
            <text:p text:style-name="common-al">Gemeente Amstelveen heeft op 5 november 2018 een besluit genomen op de aanvraag standplaatsvergunning voor verkoop van oliebollen van 29 december 2018 t/m 31 december 2018. De locatie is Westwijk, Waardhuizen, Middenhoven, Amsterdamseweg, Stadshart, Hand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Westwijk, Waardhuizen, Middenhoven, Amsterdamseweg, Stadshart, Ha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51</meta:user-defined>
    <meta:user-defined meta:name="OVERHEIDop.GmbID/DC.identifier">gmb-2018-23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