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16 RD, 2017-06988, realiseren twee dakterrassen, ontheffing handelen in strijd met regels ruimtelijke ordening, activiteit monument, verzonden 29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2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gchelstraat 16 RD, 2017-06988, realiseren twee dakterrassen, ontheffing handelen in strijd met regels ruimtelijke ordening, activiteit monument, verzonden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25</meta:user-defined>
    <meta:user-defined meta:name="OVERHEIDop.GmbID/DC.identifier">gmb-2018-23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X 16 rd</meta:user-defined>
    <meta:user-defined meta:name="OVERHEIDop.woonplaats">Haarlem</meta:user-defined>
    <meta:user-defined meta:name="OVERHEIDop.straatnaam">Schagch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215</meta:user-defined>
    <meta:user-defined meta:name="OVERHEIDop.versieInformatie"/>
  </office:meta>
</office:document-meta>
</file>