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lweg 1 in Hengelo (Gld), het saneren van asbest golfplaten van een varkensschuur</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Bronckhorst een melding ontvangen voor het saneren van asbest golfplaten van een varkensschuur aan de Tolweg 1 in Hengelo (Gld). De melding is geregistreerd onder kenmerk SXO5914573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24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4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4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olweg 1 in Hengelo (Gld), het saneren van asbest golfplaten van een varkens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249</meta:user-defined>
    <meta:user-defined meta:name="OVERHEIDop.GmbID/DC.identifier">gmb-2018-237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G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4938</meta:user-defined>
    <meta:user-defined meta:name="OVERHEID.EPSG28992/DC.spatial">218280.54 454431.65</meta:user-defined>
    <meta:user-defined meta:name="OVERHEIDop.versieInformatie"/>
  </office:meta>
</office:document-meta>
</file>