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27, 5473 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garage/berging</text:p>
            <text:p text:style-name="common-al">datum ontvangst: 04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24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4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Morgenstond 27, 5473 H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244</meta:user-defined>
    <meta:user-defined meta:name="OVERHEIDop.GmbID/DC.identifier">gmb-2018-237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69 406565</meta:user-defined>
    <meta:user-defined meta:name="OVERHEIDop.versieInformatie"/>
  </office:meta>
</office:document-meta>
</file>