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sterduinweg 42, 1902CD Castricum, het wijzigen van de bestemming naar horeca. Verzonden 1 november 2018 (WABO180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72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eesterduinweg 42, 1902CD Castricum, het wijzigen van de bestemming naar horeca. Verzonden 1 november 2018 (WABO1801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41</meta:user-defined>
    <meta:user-defined meta:name="OVERHEIDop.GmbID/DC.identifier">gmb-2018-23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op.woonplaats">Castricum</meta:user-defined>
    <meta:user-defined meta:name="OVERHEIDop.straatnaam">Geester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23 507124</meta:user-defined>
    <meta:user-defined meta:name="OVERHEIDop.versieInformatie"/>
  </office:meta>
</office:document-meta>
</file>