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kastraat 7, 5232 BE, ’s-Hertogenbosch, het verbouwen van een kanto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Amerikastraat 7, 5232 BE, ’s-Hertogenbosch, het verbouwen van een kantoor, strijd bestemmingsplan, WB00044130, 31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3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3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3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kastraat 7, 5232 BE, ’s-Hertogenbosch, het verbouwen van een kantoo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237</meta:user-defined>
    <meta:user-defined meta:name="OVERHEIDop.GmbID/DC.identifier">gmb-2018-237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E 7</meta:user-defined>
    <meta:user-defined meta:name="OVERHEIDop.woonplaats">'s-Hertogenbosch</meta:user-defined>
    <meta:user-defined meta:name="OVERHEIDop.straatnaam">Amerik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90 413710</meta:user-defined>
    <meta:user-defined meta:name="OVERHEIDop.versieInformatie"/>
  </office:meta>
</office:document-meta>
</file>