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ubbele dakkapel, Frankhuizerallee 22 en 24 (zaaknummer 410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ankhuizerallee 22 en 24</text:span> – voor het plaatsen van een dakkapel aan de achterzijde van de woning, verzonden op 1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2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ubbele dakkapel, Frankhuizerallee 22 en 24 (zaaknummer 4109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23</meta:user-defined>
    <meta:user-defined meta:name="OVERHEIDop.GmbID/DC.identifier">gmb-2018-2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A 22</meta:user-defined>
    <meta:user-defined meta:name="OVERHEIDop.woonplaats">Zwolle</meta:user-defined>
    <meta:user-defined meta:name="OVERHEIDop.straatnaam">Frankhuiz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36 504172</meta:user-defined>
    <meta:user-defined meta:name="OVERHEIDop.versieInformatie"/>
  </office:meta>
</office:document-meta>
</file>