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Sluisweg 1a, 1921AL Akersloot, het legaliseren van het gebruik (het houden van honden en paarden) en recreatieve bewoning, verzenddatum besluit 30 oktober 2018 (WABO1801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722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Sluisweg 1a, 1921AL Akersloot, het legaliseren van het gebruik (het houden van honden en paarden) en recreatieve bewoning, verzenddatum besluit 30 oktober 2018 (WABO18013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229</meta:user-defined>
    <meta:user-defined meta:name="OVERHEIDop.GmbID/DC.identifier">gmb-2018-237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N 104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70 506943</meta:user-defined>
    <meta:user-defined meta:name="OVERHEIDop.versieInformatie"/>
  </office:meta>
</office:document-meta>
</file>