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an De Manlaan 7, 5242 CW, Rosmalen, het doorbreken van een dragende muur in de woonkame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erman De Manlaan 7, 5242 CW, Rosmalen, het doorbreken van een dragende muur in de woonkamer, bouwen, WB00044373, 02-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7228</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28</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28</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man De Manlaan 7, 5242 CW, Rosmalen, het doorbreken van een dragende muur in de woonkamer,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7228</meta:user-defined>
    <meta:user-defined meta:name="OVERHEIDop.GmbID/DC.identifier">gmb-2018-2372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CW</meta:user-defined>
    <meta:user-defined meta:name="OVERHEIDop.woonplaats">Rosmalen</meta:user-defined>
    <meta:user-defined meta:name="OVERHEIDop.straatnaam">Herman de Man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643 413587</meta:user-defined>
    <meta:user-defined meta:name="OVERHEIDop.versieInformatie"/>
  </office:meta>
</office:document-meta>
</file>