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6: nieuwe aanvraag, plaatsen va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luviaweg 6, 6703 AJ, plaatsen van zonnepanelen, 2018W2578, ontvangen op 29-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2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uviaweg 6: nieuwe aanvraag, plaatsen va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27</meta:user-defined>
    <meta:user-defined meta:name="OVERHEIDop.GmbID/DC.identifier">gmb-2018-23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J 6</meta:user-defined>
    <meta:user-defined meta:name="OVERHEIDop.woonplaats">Wageningen</meta:user-defined>
    <meta:user-defined meta:name="OVERHEIDop.straatnaam">Veluvia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66 442288</meta:user-defined>
    <meta:user-defined meta:name="OVERHEIDop.versieInformatie"/>
  </office:meta>
</office:document-meta>
</file>