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34 te Horst, verleende omgevingsvergunning 8-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de milieucategorie via een binnenplanse afwijkingsmogelijkhei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9-11-2018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2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rayseweg 134 te Horst, verleende omgevingsvergunning 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225</meta:user-defined>
    <meta:user-defined meta:name="OVERHEIDop.GmbID/DC.identifier">gmb-2018-23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51 388025</meta:user-defined>
    <meta:user-defined meta:name="OVERHEIDop.versieInformatie"/>
  </office:meta>
</office:document-meta>
</file>