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bij Vorstenbosseweg sectie F nr. 327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eeltondersteunende voorzieningen</text:p>
            <text:p text:style-name="common-al">datum ontvangst: 02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2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Nabij Vorstenbosseweg sectie F nr. 327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223</meta:user-defined>
    <meta:user-defined meta:name="OVERHEIDop.GmbID/DC.identifier">gmb-2018-23722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6</meta:user-defined>
    <meta:user-defined meta:name="OVERHEIDop.woonplaats">Heeswijk-Dinther</meta:user-defined>
    <meta:user-defined meta:name="OVERHEIDop.straatnaam">Vorstenbos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53 407059</meta:user-defined>
    <meta:user-defined meta:name="OVERHEIDop.versieInformatie"/>
  </office:meta>
</office:document-meta>
</file>