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14, 5211 HG, ’s-Hertogenbosch, het plaatsen van twe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izerstraat 14, 5211 HG, ’s-Hertogenbosch, het plaatsen van twee dakkapellen, bouwen, rijksmonumenten, WB00044349, 0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22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straat 14, 5211 HG, ’s-Hertogenbosch, het plaatsen van twee dakkapel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7222</meta:user-defined>
    <meta:user-defined meta:name="OVERHEIDop.GmbID/DC.identifier">gmb-2018-237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G 14</meta:user-defined>
    <meta:user-defined meta:name="OVERHEIDop.woonplaats">'s-Hertogenbosch</meta:user-defined>
    <meta:user-defined meta:name="OVERHEIDop.straatnaam">Keiz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34 410807</meta:user-defined>
    <meta:user-defined meta:name="OVERHEIDop.versieInformatie"/>
  </office:meta>
</office:document-meta>
</file>