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oomweg 12: NOODKAP, kappen van 1 douglas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Zoomweg 12, kappen van 1 douglas,  verzenddatum 01-02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72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oomweg 12: NOODKAP, kappen van 1 douglas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22</meta:user-defined>
    <meta:user-defined meta:name="OVERHEIDop.GmbID/DC.identifier">gmb-2018-23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R 12</meta:user-defined>
    <meta:user-defined meta:name="OVERHEIDop.woonplaats">Wageningen</meta:user-defined>
    <meta:user-defined meta:name="OVERHEIDop.straatnaam">Oude Zoom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678 445030</meta:user-defined>
    <meta:user-defined meta:name="OVERHEIDop.versieInformatie"/>
  </office:meta>
</office:document-meta>
</file>