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alentijnstraat 7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Valentijnstraat 7,   4021EK in Maurik, een interne verbouwing van een seniorenwoning naar een   kamergewijze bewoning. Beslistermijn verlengd tot 13-12-2018 (25-1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2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alentijnstraat 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17</meta:user-defined>
    <meta:user-defined meta:name="OVERHEIDop.GmbID/DC.identifier">gmb-2018-2372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2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K 7</meta:user-defined>
    <meta:user-defined meta:name="OVERHEIDop.woonplaats">Maurik</meta:user-defined>
    <meta:user-defined meta:name="OVERHEIDop.straatnaam">Valentijn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619 441275</meta:user-defined>
    <meta:user-defined meta:name="OVERHEIDop.versieInformatie"/>
  </office:meta>
</office:document-meta>
</file>