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USSEN EASTEIN 10 EN BEETSTERYK 4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vervanging) op het perceel aan de Boarn (tussen Eastein 10 en Beetsterdyk 4) te Aldeboarn (05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2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USSEN EASTEIN 10 EN BEETSTERYK 4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12</meta:user-defined>
    <meta:user-defined meta:name="OVERHEIDop.GmbID/DC.identifier">gmb-2018-237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K 10</meta:user-defined>
    <meta:user-defined meta:name="OVERHEIDop.woonplaats">Aldeboarn</meta:user-defined>
    <meta:user-defined meta:name="OVERHEIDop.straatnaam">East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49 562542</meta:user-defined>
    <meta:user-defined meta:name="OVERHEIDop.versieInformatie"/>
  </office:meta>
</office:document-meta>
</file>