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, 5231 BV, ’s-Hertogenbosch, brandveilig gebruik BBS De Hamba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Wielsem 1, 5231 BV, ’s-Hertogenbosch, brandveilig gebruik BBS De Hambaken, brandveilig gebruik, WB00044746, 0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1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, 5231 BV, ’s-Hertogenbosch, brandveilig gebruik BBS De Hambak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11</meta:user-defined>
    <meta:user-defined meta:name="OVERHEIDop.GmbID/DC.identifier">gmb-2018-237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V 1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4 413933</meta:user-defined>
    <meta:user-defined meta:name="OVERHEIDop.versieInformatie"/>
  </office:meta>
</office:document-meta>
</file>