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ind 2, 5245 NL, Rosmalen, het verplaatsen en vervangen van een prijzenaanduidingsbor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Westeind 2, 5245 NL, Rosmalen, het verplaatsen en vervangen van een prijzenaanduidingsbord, reclame, WB00044740, 02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7204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204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204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eind 2, 5245 NL, Rosmalen, het verplaatsen en vervangen van een prijzenaanduidingsbord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7204</meta:user-defined>
    <meta:user-defined meta:name="OVERHEIDop.GmbID/DC.identifier">gmb-2018-2372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5NL 2</meta:user-defined>
    <meta:user-defined meta:name="OVERHEIDop.woonplaats">Rosmalen</meta:user-defined>
    <meta:user-defined meta:name="OVERHEIDop.straatnaam">Westeind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408 414870</meta:user-defined>
    <meta:user-defined meta:name="OVERHEIDop.versieInformatie"/>
  </office:meta>
</office:document-meta>
</file>