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meente Nieuwegein; ontvangen aanvraag horeca-exploitatievergunning Schakelstede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5 november 2018 een vergunningaanvraag is ontvangen van Shabu ToGo Nieuwegein BV voor een horeca-exploitatie op het adres Schakelstede 28 in Nieuwegein. Het betreft hier een nieuwe inrichting.</text:p>
            <text:p text:style-name="common-al">Deze vergunningaanvraag is ter inzage gelegd op 7 november 2018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7 november 2018 tot en met 20 november 2018.</text:p>
            <text:p text:style-name="common-al"/>
            <text:p text:style-name="common-al">Nieuwegein, 7 nov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720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0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0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meente Nieuwegein; ontvangen aanvraag horeca-exploitatievergunning Schakelstede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203</meta:user-defined>
    <meta:user-defined meta:name="OVERHEIDop.GmbID/DC.identifier">gmb-2018-237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E</meta:user-defined>
    <meta:user-defined meta:name="OVERHEIDop.woonplaats">Nieuwegein</meta:user-defined>
    <meta:user-defined meta:name="OVERHEIDop.straatnaam">Schakel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62 448863</meta:user-defined>
    <meta:user-defined meta:name="OVERHEIDop.versieInformatie"/>
  </office:meta>
</office:document-meta>
</file>