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2, 5245 NL, Rosmalen, het plaatsen van een container voor de opslag van een beperkte hoeveelheid gasfless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steind 2, 5245 NL, Rosmalen, het plaatsen van een container voor de opslag van een beperkte hoeveelheid gasflessen, milieu, WB00044742, 0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0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0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0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ind 2, 5245 NL, Rosmalen, het plaatsen van een container voor de opslag van een beperkte hoeveelheid gasfless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202</meta:user-defined>
    <meta:user-defined meta:name="OVERHEIDop.GmbID/DC.identifier">gmb-2018-237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L 2</meta:user-defined>
    <meta:user-defined meta:name="OVERHEIDop.woonplaats">Rosmalen</meta:user-defined>
    <meta:user-defined meta:name="OVERHEIDop.straatnaam">West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08 414870</meta:user-defined>
    <meta:user-defined meta:name="OVERHEIDop.versieInformatie"/>
  </office:meta>
</office:document-meta>
</file>