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gebruikt laten staan van het paviljoen behorende bij Stadsstrand De Kade in de winterperiode, jaarlijks van eind oktober tot en met half maart voor de jaren 2018 en 2019, Stadsstrand De Kade aan de Noorder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J1027 </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p text:style-name="common-al">
            <text:span text:style-name="nadrukvet">Stadsstrand De Kade aan de Noorderkade Alkmaar</text:span>: het ongebruikt laten staan van het paviljoen behorende bij Stadsstrand De Kade in de winterperiode, jaarlijks van eind oktober tot en met half maart voor de jaren 2018 en 2019 </text:p>
            <text:p text:style-name="common-al">Datum ontvangst: 27 december 2017.</text:p>
            <text:p text:style-name="common-al"/>
            <text:p text:style-name="last-al">Ingediende aanvragen liggen niet ter inzage. Uitdrukkelijk wordt er op gewezen dat over bovenstaande aanvra(a)g(en) nog geen besluit(en) is(zijn) genomen. Wilt u toch een aanvraag inzien dan kan dit alleen op afspraak. Wilt u langs komen? <text:a xlink:href="http://www.alkmaar.nl/Afspraak_inzage" xlink:type="simple">Maak een afspraak.</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7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gebruikt laten staan van het paviljoen behorende bij Stadsstrand De Kade in de winterperiode, jaarlijks van eind oktober tot en met half maart voor de jaren 2018 en 2019, Stadsstrand De Kade aan de Noorderkad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372</meta:user-defined>
    <meta:user-defined meta:name="OVERHEIDop.GmbID/DC.identifier">gmb-2018-2372</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519</meta:user-defined>
    <meta:user-defined meta:name="OVERHEIDop.woonplaats">Alkmaar</meta:user-defined>
    <meta:user-defined meta:name="OVERHEIDop.straatnaam">Noorderkade</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880 516461</meta:user-defined>
    <meta:user-defined meta:name="OVERHEIDop.versieInformatie"/>
  </office:meta>
</office:document-meta>
</file>