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plaats 75, 5211 HD, ’s-Hertogenbosch, het vervangen van een r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versplaats 75, 5211 HD, ’s-Hertogenbosch, het vervangen van een raam, bouwen, WB00044743, 0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19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9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9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splaats 75, 5211 HD, ’s-Hertogenbosch, het vervangen van een raa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199</meta:user-defined>
    <meta:user-defined meta:name="OVERHEIDop.GmbID/DC.identifier">gmb-2018-237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D 37</meta:user-defined>
    <meta:user-defined meta:name="OVERHEIDop.woonplaats">'s-Hertogenbosch</meta:user-defined>
    <meta:user-defined meta:name="OVERHEIDop.straatnaam">Weversplaat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6 410673</meta:user-defined>
    <meta:user-defined meta:name="OVERHEIDop.versieInformatie"/>
  </office:meta>
</office:document-meta>
</file>