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weg 333: nieuwe aanvraag, verlengen termijn ontheffing t.b.v. studentenhuisvesting,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Haarweg 333, 6709 RZ, verlengen termijn ontheffing t.b.v. studentenhuisvesting, 2018W2607, ontvangen op 01-11-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719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9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9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weg 333: nieuwe aanvraag, verlengen termijn ontheffing t.b.v. studentenhuisvesting,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197</meta:user-defined>
    <meta:user-defined meta:name="OVERHEIDop.GmbID/DC.identifier">gmb-2018-237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PV 105</meta:user-defined>
    <meta:user-defined meta:name="OVERHEIDop.woonplaats">Wageningen</meta:user-defined>
    <meta:user-defined meta:name="OVERHEIDop.straatnaam">Haar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102 442011</meta:user-defined>
    <meta:user-defined meta:name="OVERHEIDop.versieInformatie"/>
  </office:meta>
</office:document-meta>
</file>