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39406 Gemeente Stadskanaal :  verleend omgevingsvergunning ‘Landelijk gebied, Kopstukken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Landelijk gebied, Kopstukken 50’ hebben verleend. Met deze omgevingsvergunning wordt het oprichten van een rijbakoverkapping en het gebruiken van een perceel in strijd met een bestemmingsplan mogelijk gemaakt.</text:p>
            <text:p text:style-name="common-al">
            <text:span text:style-name="nadrukcur">Waar kunt u  de omgevingsvergunning inzien?</text:span> De beschikking en de daarbij behorende stukken liggen vanaf donderdag 8 november 2018 tot en met woensdag 19 december 2018 voor een ieder ter inzage bij de publieksbalie in het gemeentehuis, Raadhuisplein 1 te Stadskanaal. U kunt de omgevingsvergunning in elektronische vorm raadplegen en verkrijgen op<text:a xlink:href="http://www.ruimtelijkeplannen.nl/web-roo/?planidn=NL.IMRO.0037.OV1802-vs01" xlink:type="simple">http://www.ruimtelijkeplannen.nl/web-roo/?planidn=NL.IMRO.0037.OV1802-vs01</text:a> en op <text:a xlink:href="http://www.stadskanaal.nl/" xlink:type="simple">http://www.stadskanaal.nl</text:a><text:span text:style-name="nadrukondlijn">.</text:span> </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de heer E. van Spijker (0599 631 63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719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9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9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39406 Gemeente Stadskanaal :  verleend omgevingsvergunning ‘Landelijk gebied, Kopstukken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96</meta:user-defined>
    <meta:user-defined meta:name="OVERHEIDop.GmbID/DC.identifier">gmb-2018-237196</meta:user-defined>
    <meta:user-defined meta:name="OVERHEID.TaxonomieBeleidsagenda/OVERHEID.category">Ruimte en infrastructuur | Organisatie en beleid</meta:user-defined>
    <meta:user-defined meta:name="OVERHEIDop.referentienummer">NL.IMRO.0037.OV1802-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4TH 50</meta:user-defined>
    <meta:user-defined meta:name="OVERHEIDop.woonplaats">Mussel</meta:user-defined>
    <meta:user-defined meta:name="OVERHEIDop.straatnaam">Kopstukken</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7592 555113</meta:user-defined>
    <meta:user-defined meta:name="OVERHEIDop.versieInformatie"/>
  </office:meta>
</office:document-meta>
</file>