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loem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loemstraat 23, zaaknummer 165649</text:p>
            <text:p text:style-name="common-al">Voor: plaatsen dakkapel (wijziging reeds verleende vergunning) , datum ontvangst 05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190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9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190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Bloem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7190</meta:user-defined>
    <meta:user-defined meta:name="OVERHEIDop.GmbID/DC.identifier">gmb-2018-237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XG 23</meta:user-defined>
    <meta:user-defined meta:name="OVERHEIDop.woonplaats">Winterswijk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94 443883</meta:user-defined>
    <meta:user-defined meta:name="OVERHEIDop.versieInformatie"/>
  </office:meta>
</office:document-meta>
</file>