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Breestraat 24-26, 2018-00849, het evenement Koningsdag 2018, 31 januari 2018 </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719</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19</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19</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Breestraat 24-26, 2018-00849, het evenement Koningsdag 2018, 31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3719</meta:user-defined>
    <meta:user-defined meta:name="OVERHEIDop.GmbID/DC.identifier">gmb-2018-2371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ZZ 24 26</meta:user-defined>
    <meta:user-defined meta:name="OVERHEIDop.woonplaats">Haarlem</meta:user-defined>
    <meta:user-defined meta:name="OVERHEIDop.straatnaam">Bre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21 488153</meta:user-defined>
    <meta:user-defined meta:name="OVERHEIDop.versieInformatie"/>
  </office:meta>
</office:document-meta>
</file>