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De Achte 12: ontvangen melding Activiteitenbesluit milieubeheer, gesloten bodemenergiesysteem (MB 20180178/4002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oktober 2018</text:span> is een melding op grond van het Activiteitenbesluit milieubeheer ontvangen voor deze locatie. Het gaat om het <text:span text:style-name="nadrukvet">aanlegg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18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De Achte 12: ontvangen melding Activiteitenbesluit milieubeheer, gesloten bodemenergiesysteem (MB 20180178/40029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89</meta:user-defined>
    <meta:user-defined meta:name="OVERHEIDop.GmbID/DC.identifier">gmb-2018-237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MB 12</meta:user-defined>
    <meta:user-defined meta:name="OVERHEIDop.woonplaats">Terherne</meta:user-defined>
    <meta:user-defined meta:name="OVERHEIDop.straatnaam">De Ach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724 561241</meta:user-defined>
    <meta:user-defined meta:name="OVERHEIDop.versieInformatie"/>
  </office:meta>
</office:document-meta>
</file>