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weg 50, 5388 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aardappelbewaarloods</text:p>
            <text:p text:style-name="common-al">datum ontvangst: 02-11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/>
            <text:p text:style-name="common-al">Gemeente Bernheze-Wet algemene bepalingen omgevingsrecht-Reguliere procedure</text:p>
            <text:p text:style-name="common-al">Heesch, 14 nov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718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8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Loosbroekseweg 50, 5388 VP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7188</meta:user-defined>
    <meta:user-defined meta:name="OVERHEIDop.GmbID/DC.identifier">gmb-2018-237188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P 50a</meta:user-defined>
    <meta:user-defined meta:name="OVERHEIDop.woonplaats">Nistelrode</meta:user-defined>
    <meta:user-defined meta:name="OVERHEIDop.straatnaam">Loosbroek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442 412313</meta:user-defined>
    <meta:user-defined meta:name="OVERHEIDop.versieInformatie"/>
  </office:meta>
</office:document-meta>
</file>