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Op het spoor van de Beneluxbaan langs het gehele stuk Laan van Kronenburg en Zonnest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243</text:span>
          </text:p>
            <text:p text:style-name="common-al">Gemeente Amstelveen heeft op5 november 2018 een besluit genomen op de aanvraag geluidhinder ontheffing voor Geluidhinder ontheffing minigraver van 13 december tot en met 17 december 2018. De locatie is Op het spoor van de Beneluxbaan langs het gehele stuk Laan van Kronenburg en Zonnestein in Amstelvee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18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8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8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toegekend - Op het spoor van de Beneluxbaan langs het gehele stuk Laan van Kronenburg en Zonnestei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84</meta:user-defined>
    <meta:user-defined meta:name="OVERHEIDop.GmbID/DC.identifier">gmb-2018-23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D 9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829.86 480572.32</meta:user-defined>
    <meta:user-defined meta:name="OVERHEIDop.versieInformatie"/>
  </office:meta>
</office:document-meta>
</file>