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Albert Koopmanstraat 3 A: aanvraag vergunning  tijdelijke kantoorunit  (OV 20180494/4012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november 2018</text:span> is een aanvraag om een omgevingsvergunning binnengekomen voor deze locatie. Het gaat om het <text:span text:style-name="nadrukvet">plaatsen tijdelijke kantoorunit bij huisartsenpraktijk LemmerRij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18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8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8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Albert Koopmanstraat 3 A: aanvraag vergunning  tijdelijke kantoorunit  (OV 20180494/40128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81</meta:user-defined>
    <meta:user-defined meta:name="OVERHEIDop.GmbID/DC.identifier">gmb-2018-237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C 3</meta:user-defined>
    <meta:user-defined meta:name="OVERHEIDop.woonplaats">Lemmer</meta:user-defined>
    <meta:user-defined meta:name="OVERHEIDop.straatnaam">Albert Koopma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122 540087</meta:user-defined>
    <meta:user-defined meta:name="OVERHEIDop.versieInformatie"/>
  </office:meta>
</office:document-meta>
</file>