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eerweg (sectie C 1219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eerweg (sectie C 12196) te Velden</text:span>
            </text:span>
          </text:p>
            <text:p text:style-name="common-al">Voor het oprichten van een woning</text:p>
            <text:p text:style-name="common-al">Ontvangen op 29 oktober 2018</text:p>
            <text:p text:style-name="common-al">Kenmerk 14044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18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8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18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Veerweg (sectie C 12196)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180</meta:user-defined>
    <meta:user-defined meta:name="OVERHEIDop.GmbID/DC.identifier">gmb-2018-237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EV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873.47 381085.78</meta:user-defined>
    <meta:user-defined meta:name="OVERHEIDop.versieInformatie"/>
  </office:meta>
</office:document-meta>
</file>